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30 1071BZ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ieter Cornelisz. Hooftstraat 30, 1071BZ: voor het plaatsen van een verlichte reclame-uiting loodrecht op de voorgevel ter hoogte van de begane grond van het gebouw met behoud van bestemming daarvan tot winkel, verzonden 24 november 2020. Dossiernummer Z2020-Z008016 / OLO-nummer 5389079 .</text:p>
            <text:p text:style-name="common-al">Het besluit en bijbehorende stukken kunt u per e-mail ontvangen. Stuur een e-mail naar <text:a xlink:href="mailto:stadsloket.zuid.vergunningen.dvl@amsterdam.nl?Subject=Dossiernummer Z2020-Z00801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30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0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0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verlichte reclame-uiting loodrecht op de voorgevel ter hoogte van de begane grond van het gebouw PC Hooftstraat 30 met behoud van</meta:user-defined>
    <dc:language>nl</dc:language>
    <meta:user-defined meta:name="OVERHEID.EPSG28992/DC.spatial">120631.000090176 486008.000460834</meta:user-defined>
    <meta:user-defined meta:name="DC.title">Besluit omgevingsvergunning reguliere procedure Pieter Cornelisz. Hooftstraat 30 1071BZ Amsterdam</meta:user-defined>
    <meta:user-defined meta:name="OVERHEID.PostcodeHuisnummer/OVERHEIDop.postcodeHuisnummer">1071BZ 30</meta:user-defined>
    <meta:user-defined meta:name="OVERHEIDop.straatnaam">Pieter Cornelisz. Hooftstraat</meta:user-defined>
    <meta:user-defined meta:name="OVERHEIDop.woonplaats">Amsterdam</meta:user-defined>
    <meta:user-defined meta:name="DCTERMS.W3CDTF/DCTERMS.available">2020-11-27</meta:user-defined>
    <meta:user-defined meta:name="DCTERMS.W3CDTF/OVERHEIDop.jaargang">2020</meta:user-defined>
    <meta:user-defined meta:name="OVERHEIDop.publicationIssue">312306</meta:user-defined>
    <meta:user-defined meta:name="OVERHEIDop.GmbID/DC.identifier">gmb-2020-312306</meta:user-defined>
    <meta:user-defined meta:name="OVERHEIDop.versieInformatie"/>
  </office:meta>
</office:document-meta>
</file>