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aanvraag omgevingsvergunning: Strekel 13, plaatsen airco-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0 november 2020</text:p>
            <text:p text:style-name="common-al">Ons kenmerk:2020omg694</text:p>
            <text:p text:style-name="common-al">De beslistermijn wordt verlengd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12302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0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0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861.01 494128.98</meta:user-defined>
    <meta:user-defined meta:name="DC.title">Verlenging beslistermijn aanvraag omgevingsvergunning: Strekel 13, plaatsen airco-unit.</meta:user-defined>
    <meta:user-defined meta:name="OVERHEID.PostcodeHuisnummer/OVERHEIDop.postcodeHuisnummer">1511KH 13</meta:user-defined>
    <meta:user-defined meta:name="OVERHEIDop.straatnaam">Strekel</meta:user-defined>
    <meta:user-defined meta:name="OVERHEIDop.woonplaats">Oostzaan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302</meta:user-defined>
    <meta:user-defined meta:name="OVERHEIDop.GmbID/DC.identifier">gmb-2020-312302</meta:user-defined>
    <meta:user-defined meta:name="OVERHEIDop.versieInformatie"/>
  </office:meta>
</office:document-meta>
</file>