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rkerk, Noorsestraat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uwerkerk, Noorsestraat 10.</text:span>
          </text:p>
            <text:p text:style-name="common-al">Datum indiening: 24-11-2020</text:p>
            <text:p text:style-name="common-al">Zaakomschrijving: het plaatsen van een erfafscheiding en zwembad</text:p>
            <text:p text:style-name="common-al">Zaaknummer: 36461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229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9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9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4615</meta:user-defined>
    <meta:user-defined meta:name="DCTERMS.abstract">het plaatsen van  een erfafscheiding  en  zwembad</meta:user-defined>
    <dc:language>nl</dc:language>
    <meta:user-defined meta:name="OVERHEID.EPSG28992/DC.spatial">57859.858 404956.352</meta:user-defined>
    <meta:user-defined meta:name="DC.title">Aanvraag Omgevingsvergunning, Ouwerkerk, Noorsestraat 10</meta:user-defined>
    <meta:user-defined meta:name="OVERHEID.PostcodeHuisnummer/OVERHEIDop.postcodeHuisnummer">4305AK 10</meta:user-defined>
    <meta:user-defined meta:name="OVERHEIDop.straatnaam">Noorsestraat</meta:user-defined>
    <meta:user-defined meta:name="OVERHEIDop.woonplaats">Ouwerkerk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294</meta:user-defined>
    <meta:user-defined meta:name="OVERHEIDop.GmbID/DC.identifier">gmb-2020-312294</meta:user-defined>
    <meta:user-defined meta:name="OVERHEIDop.versieInformatie"/>
  </office:meta>
</office:document-meta>
</file>