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gedeeltelijk slopen van het buitenspouwblad - Stationsplein 1 t/m 3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ationsplein 1 t/m 37, gedeeltelijk slopen van het buitenspouwblad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9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84</meta:user-defined>
    <dc:language>nl</dc:language>
    <meta:user-defined meta:name="OVERHEID.EPSG28992/DC.spatial">154243.839 462781.748</meta:user-defined>
    <meta:user-defined meta:name="DC.title">Gemeente Amersfoort, Bergkwartier/Bosgebied - meldingen slopen - gedeeltelijk slopen van het buitenspouwblad - Stationsplein 1 t/m 37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91</meta:user-defined>
    <meta:user-defined meta:name="OVERHEIDop.GmbID/DC.identifier">gmb-2020-312291</meta:user-defined>
    <meta:user-defined meta:name="OVERHEIDop.versieInformatie"/>
  </office:meta>
</office:document-meta>
</file>