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Kuijerdamseweg 31 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Kuijerdamseweg 31d.</text:span>
          </text:p>
            <text:p text:style-name="common-al">Zaakomschrijving: het uitbreiden van detailhandelsactiviteiten en inwendig verbouwen pand</text:p>
            <text:p text:style-name="common-al">Zaaknummer: 346645</text:p>
            <text:p text:style-name="common-al">Beschikking datum verzonden: 25-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28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8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8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6645</meta:user-defined>
    <meta:user-defined meta:name="DCTERMS.abstract">het uitbreiden van detailhandelsactiviteiten en inwendig verbouwen pand</meta:user-defined>
    <dc:language>nl</dc:language>
    <meta:user-defined meta:name="OVERHEID.EPSG28992/DC.spatial">46497.954 416918.397</meta:user-defined>
    <meta:user-defined meta:name="DC.title">Verleende Reguliere Omgevingsvergunning, Ellemeet, Kuijerdamseweg 31 d</meta:user-defined>
    <meta:user-defined meta:name="OVERHEID.PostcodeHuisnummer/OVERHEIDop.postcodeHuisnummer">4323LB 31</meta:user-defined>
    <meta:user-defined meta:name="OVERHEIDop.straatnaam">Kuijerdamseweg</meta:user-defined>
    <meta:user-defined meta:name="OVERHEIDop.woonplaats">Ellemeet</meta:user-defined>
    <meta:user-defined meta:name="DCTERMS.W3CDTF/DCTERMS.available">2020-11-27</meta:user-defined>
    <meta:user-defined meta:name="DCTERMS.W3CDTF/OVERHEIDop.jaargang">2020</meta:user-defined>
    <meta:user-defined meta:name="OVERHEIDop.publicationIssue">312285</meta:user-defined>
    <meta:user-defined meta:name="OVERHEIDop.GmbID/DC.identifier">gmb-2020-312285</meta:user-defined>
    <meta:user-defined meta:name="OVERHEIDop.versieInformatie"/>
  </office:meta>
</office:document-meta>
</file>