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met een aangebouwde serre en het realiseren van een bijgebouw - Petronella Moenslaan, kav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etronella Moenslaan, kavel 10, bouwen van een woning met een aangebouwde serre en het realiseren van een bijgebouw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19</meta:user-defined>
    <dc:language>nl</dc:language>
    <meta:user-defined meta:name="OVERHEID.EPSG28992/DC.spatial">153798.408 461728.372</meta:user-defined>
    <meta:user-defined meta:name="DC.title">Gemeente Amersfoort, Bergkwartier/Bosgebied - aanvraag omgevingsvergunning - bouwen van een woning met een aangebouwde serre en het realiseren van een bijgebouw - Petronella Moenslaan, kavel 10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81</meta:user-defined>
    <meta:user-defined meta:name="OVERHEIDop.GmbID/DC.identifier">gmb-2020-312281</meta:user-defined>
    <meta:user-defined meta:name="OVERHEIDop.versieInformatie"/>
  </office:meta>
</office:document-meta>
</file>