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piermolen 1 t/m 11 te Espel: het bouwen van 6 woningen (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een omgevingsvergunning verleend voor deze locatie. Het gaat om het bouwen van 6 woningen (rijwoning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27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piermolen 1 t/m 11 te Espel: omgevingsvergunning  25 november 2020   het bouwen van 6 woningen (rijwoningen).</meta:user-defined>
    <dc:language>nl</dc:language>
    <meta:user-defined meta:name="OVERHEID.EPSG28992/DC.spatial">172046.79 526288.98</meta:user-defined>
    <meta:user-defined meta:name="DC.title">Papiermolen 1 t/m 11 te Espel: het bouwen van 6 woningen (rijwoningen)</meta:user-defined>
    <meta:user-defined meta:name="OVERHEIDop.straatnaam">Paltrokmolen</meta:user-defined>
    <meta:user-defined meta:name="OVERHEIDop.woonplaats">Esp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77</meta:user-defined>
    <meta:user-defined meta:name="OVERHEIDop.GmbID/DC.identifier">gmb-2020-312277</meta:user-defined>
    <meta:user-defined meta:name="OVERHEIDop.versieInformatie"/>
  </office:meta>
</office:document-meta>
</file>