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5 november 2020 heeft het college van burgemeester en wethouders van Dalfsen onderstaande collectevergunningverleend op grond van artikel 5:13 van de Algemene Plaatselijke Verordening (APV) aan:</text:p>
            <text:p text:style-name="common-al">Stichting Cibo voor de periode februari en maart in 2021.</text:p>
            <text:p text:style-name="common-al">De vergunning staat geregistreerd onder nummer Z/20/62573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tichting Cibo</meta:user-defined>
    <dc:language>nl</dc:language>
    <meta:user-defined meta:name="OVERHEID.EPSG28992/DC.spatial">214047.64 501965.53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74</meta:user-defined>
    <meta:user-defined meta:name="OVERHEIDop.GmbID/DC.identifier">gmb-2020-312274</meta:user-defined>
    <meta:user-defined meta:name="OVERHEIDop.versieInformatie"/>
  </office:meta>
</office:document-meta>
</file>