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uitbreiden van de woningen aan de achtergevel - Leenaert Nicasiusstraat 12 e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enaert Nicasiusstraat 12 en 14, uitbreiden van de woningen aan de achtergevel , 19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6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93</meta:user-defined>
    <dc:language>nl</dc:language>
    <meta:user-defined meta:name="OVERHEID.EPSG28992/DC.spatial">154522.48 462425.49</meta:user-defined>
    <meta:user-defined meta:name="DC.title">Gemeente Amersfoort, Bergkwartier/Bosgebied - verlening omgevingsvergunning - uitbreiden van de woningen aan de achtergevel - Leenaert Nicasiusstraat 12 en 14, Amersfoort</meta:user-defined>
    <meta:user-defined meta:name="OVERHEID.PostcodeHuisnummer/OVERHEIDop.postcodeHuisnummer">3818NG 12</meta:user-defined>
    <meta:user-defined meta:name="OVERHEIDop.straatnaam">Leenaert Nicasius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265</meta:user-defined>
    <meta:user-defined meta:name="OVERHEIDop.GmbID/DC.identifier">gmb-2020-312265</meta:user-defined>
    <meta:user-defined meta:name="OVERHEIDop.versieInformatie"/>
  </office:meta>
</office:document-meta>
</file>