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nota VTH beleid Zeeland 2021 onderdeel strateg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nwege de kwaliteitseisen in de Wet algemene bepalingen omgevingsrecht en de komende Omgevingswet stellen de Zeeuwse overheden een gezamenlijk beleid voor Vergunningver­lening-, Toezicht-, en Handhaving (VTH) Beleid op voor het onderdeel strategie. Net als alle andere Zeeuwse overheden vinden wij een mooi, schoon, veilig, gezond en duur­zaam Zeeland be­lang­rijk. Deze strategie draagt daar aan bij. </text:p>
            <text:p text:style-name="al">In de ontwerp-beleidsnota voor het VTH-beleid Zeeland, onderdeel strategie, benoemen wij de uit­gangs­punten voor preventie, vergunningverlening, gedogen, toezicht en handhaving in Zeeland. De ontwerp-beleidsnota maakt deel uit van het uitvoerings- en hand­havingsbeleid zoals be­doeld in artikel 7.2 van het Besluit omgevingsrecht. De reikwijdte van de strategie omvat ta­ken van provincie en gemeenten op het gebied van de omgeving: milieu, water, natuur, ruim­telijke ordening en bouwen. </text:p>
            <text:p text:style-name="al">De ontwerp-beleidsnota ligt van 30 november 2020 tot en met 11 januari 2021 in de hal van het stadhuis, Paul Krugerstraat 1 te Vlissingen ter inzage. In deze periode kan iedereen een zienswijze bij ons indienen. De adressering van zienswijzen is: burgemeester en wethouders van Vlissingen, Postbus 3000, 4380 GV Vlissingen</text:p>
            <text:p text:style-name="al">De ontwerp-beleidsnota en bijbehorende stukken staan in de bijlage bij deze publicatie. De ont­van­gen zienswijzen betrekken wij bij de vaststelling en inhoud van de definitieve beleidsnota. Dit vindt in de eerste helft van 2021 plaats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226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6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6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Huisvesting | Organisatie en beleid</meta:user-defined>
    <dc:language>nl</dc:language>
    <meta:user-defined meta:name="OVERHEID.EPSG28992/DC.spatial">28648.241 385905.372</meta:user-defined>
    <meta:user-defined meta:name="DC.title">Ontwerpnota VTH beleid Zeeland 2021 onderdeel strategie</meta:user-defined>
    <meta:user-defined meta:name="OVERHEID.PostcodeHuisnummer/OVERHEIDop.postcodeHuisnummer">4382MA 1</meta:user-defined>
    <meta:user-defined meta:name="OVERHEIDop.straatnaam">Paul Krugerstraat</meta:user-defined>
    <meta:user-defined meta:name="OVERHEIDop.woonplaats">Vlissingen</meta:user-defined>
    <meta:user-defined meta:name="DCTERMS.W3CDTF/DCTERMS.available">2020-11-27</meta:user-defined>
    <meta:user-defined meta:name="OVERHEIDop.externeBijlage">VTH beleid Zeeland 2021 deel A en B|exb-2020-64445</meta:user-defined>
    <meta:user-defined meta:name="OVERHEIDop.externeBijlage">VTH beleid deel C|exb-2020-64446</meta:user-defined>
    <meta:user-defined meta:name="OVERHEIDop.externeBijlage">VTH beleid Zeeland 2021 deel D|exb-2020-64447</meta:user-defined>
    <meta:user-defined meta:name="DCTERMS.W3CDTF/OVERHEIDop.jaargang">2020</meta:user-defined>
    <meta:user-defined meta:name="OVERHEIDop.publicationIssue">312264</meta:user-defined>
    <meta:user-defined meta:name="OVERHEIDop.GmbID/DC.identifier">gmb-2020-312264</meta:user-defined>
    <meta:user-defined meta:name="OVERHEIDop.versieInformatie"/>
  </office:meta>
</office:document-meta>
</file>