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-Bussummerweg 5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november 2020 besloten om de beslistermijn voor de aanvraag met zaaknummer HZ_WABO-20-1612 voor het plaatsen van een dakkapel in het voordakvlak van de woning op locatie Oud-Bussummerweg 5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226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6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6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124 476651</meta:user-defined>
    <meta:user-defined meta:name="DC.title">Verlengingsbesluit omgevingsvergunning Oud-Bussummerweg 50 te Bussum</meta:user-defined>
    <meta:user-defined meta:name="OVERHEID.PostcodeHuisnummer/OVERHEIDop.postcodeHuisnummer">1401ST 50</meta:user-defined>
    <meta:user-defined meta:name="OVERHEIDop.straatnaam">Oud-Bussummerweg</meta:user-defined>
    <meta:user-defined meta:name="OVERHEIDop.woonplaats">Bussu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261</meta:user-defined>
    <meta:user-defined meta:name="OVERHEIDop.GmbID/DC.identifier">gmb-2020-312261</meta:user-defined>
    <meta:user-defined meta:name="OVERHEIDop.versieInformatie"/>
  </office:meta>
</office:document-meta>
</file>