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 HAVENSTRAAT 9 verbouwen opslagruimte naar woning, WEST HAVENSTRAAT 9 2312LZ Leiden, Verbouw Woning [LDN01C 01074G0000] Leiden C 0107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0672</text:p>
            <text:p text:style-name="common-al">Ingekomen: 29-07-2020 00:00</text:p>
            <text:p text:style-name="common-al">Datum besluit: 24-11-2020</text:p>
            <text:p text:style-name="common-al">Locatie: WEST HAVENSTRAAT 9 2312LZ Leiden, Verbouw Woning [LDN01C 01074G0000] Leiden C 01074</text:p>
            <text:p text:style-name="common-al">Projectomschrijving: WEST HAVENSTRAAT 9 verbouwen opslagruimte naar woning</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224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4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4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WEST HAVENSTRAAT 9 verbouwen opslagruimte naar woning</meta:user-defined>
    <dc:language>nl</dc:language>
    <meta:user-defined meta:name="OVERHEID.EPSG28992/DC.spatial">94396.8700660323 464121.100447311</meta:user-defined>
    <meta:user-defined meta:name="DC.title">Verleende omgevingsvergunning, WEST HAVENSTRAAT 9 verbouwen opslagruimte naar woning, WEST HAVENSTRAAT 9 2312LZ Leiden, Verbouw Woning [LDN01C 01074G0000] Leiden C 01074</meta:user-defined>
    <meta:user-defined meta:name="OVERHEID.PostcodeHuisnummer/OVERHEIDop.postcodeHuisnummer">2312LZ 9</meta:user-defined>
    <meta:user-defined meta:name="OVERHEIDop.straatnaam">West Havenstraat</meta:user-defined>
    <meta:user-defined meta:name="OVERHEIDop.woonplaats">Leiden</meta:user-defined>
    <meta:user-defined meta:name="DCTERMS.W3CDTF/DCTERMS.available">2020-12-03</meta:user-defined>
    <meta:user-defined meta:name="OVERHEIDop.externeBijlage">LEIDEN_202011_GFO_ZAKEN_667503_Z201600672_VERGR...|exb-2020-64441</meta:user-defined>
    <meta:user-defined meta:name="DCTERMS.W3CDTF/OVERHEIDop.jaargang">2020</meta:user-defined>
    <meta:user-defined meta:name="OVERHEIDop.publicationIssue">312246</meta:user-defined>
    <meta:user-defined meta:name="OVERHEIDop.GmbID/DC.identifier">gmb-2020-312246</meta:user-defined>
    <meta:user-defined meta:name="OVERHEIDop.versieInformatie"/>
  </office:meta>
</office:document-meta>
</file>