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, een pergola op het zij-erf, een warmtepomp, een berging en het aanleggen van een zwemvijver op het achtererf - Elisabeth Post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2, bouwen van een woning met zonnepanelen, een pergola op het zij-erf, een warmtepomp, een berging en het aanleggen van een zwemvijver op het achtererf , 13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2</meta:user-defined>
    <dc:language>nl</dc:language>
    <meta:user-defined meta:name="OVERHEID.EPSG28992/DC.spatial">153867.354 461726.917</meta:user-defined>
    <meta:user-defined meta:name="DC.title">Gemeente Amersfoort, Bergkwartier/Bosgebied - verlening omgevingsvergunning - bouwen van een woning met zonnepanelen, een pergola op het zij-erf, een warmtepomp, een berging en het aanleggen van een zwemvijver op het achtererf - Elisabeth Postlaan 12, Amersfoort</meta:user-defined>
    <meta:user-defined meta:name="OVERHEID.PostcodeHuisnummer/OVERHEIDop.postcodeHuisnummer">3818WL 12</meta:user-defined>
    <meta:user-defined meta:name="OVERHEIDop.straatnaam">Elisabeth Post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42</meta:user-defined>
    <meta:user-defined meta:name="OVERHEIDop.GmbID/DC.identifier">gmb-2020-312242</meta:user-defined>
    <meta:user-defined meta:name="OVERHEIDop.versieInformatie"/>
  </office:meta>
</office:document-meta>
</file>