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afgwezen op grond van artikel 5:13 van de Algemene Plaatselijke Verordening (APV) aan:</text:p>
            <text:p text:style-name="common-al">Nierstichting voor een huis-aan-huis kledinginzameling in2021.</text:p>
            <text:p text:style-name="common-al">Het besluitstaat geregistreerd onder nummer Z/20/62464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24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Nierstichting</meta:user-defined>
    <dc:language>nl</dc:language>
    <meta:user-defined meta:name="OVERHEID.EPSG28992/DC.spatial">214057.28 501982.57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241</meta:user-defined>
    <meta:user-defined meta:name="OVERHEIDop.GmbID/DC.identifier">gmb-2020-312241</meta:user-defined>
    <meta:user-defined meta:name="OVERHEIDop.versieInformatie"/>
  </office:meta>
</office:document-meta>
</file>