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november 2020 besloten om de beslistermijn voor de aanvraag met zaaknummer HZ_WABO-20-1604 voor het vervangen van de dakkapel in het voordakvlak en het vergroten van de dakkapel in het zijdakvlak, het plaatsen van een dakraam in het voor- en achterdakvlak en het verwijderen van de schoorsteen alsmede het realiseren van een nieuwe trapopgang na op locatie Brediusweg 5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24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5 477060</meta:user-defined>
    <meta:user-defined meta:name="DC.title">Verlengingsbesluit omgevingsvergunning Brediusweg 50 te Bussum</meta:user-defined>
    <meta:user-defined meta:name="OVERHEID.PostcodeHuisnummer/OVERHEIDop.postcodeHuisnummer">1401AH 50</meta:user-defined>
    <meta:user-defined meta:name="OVERHEIDop.straatnaam">Brediusweg</meta:user-defined>
    <meta:user-defined meta:name="OVERHEIDop.woonplaats">Bussu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40</meta:user-defined>
    <meta:user-defined meta:name="OVERHEIDop.GmbID/DC.identifier">gmb-2020-312240</meta:user-defined>
    <meta:user-defined meta:name="OVERHEIDop.versieInformatie"/>
  </office:meta>
</office:document-meta>
</file>