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emstraat 1:  nieuw plaatsen kleiner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remstraat 1 </text:p>
            <text:p text:style-name="common-al">Project?: het nieuw plaatsen van een kleiner kozijn</text:p>
            <text:p text:style-name="common-al">Ingekomen?: 22-0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2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nieuw plaatsen van een kleiner kozijn</meta:user-defined>
    <dc:language>nl</dc:language>
    <meta:user-defined meta:name="OVERHEID.EPSG28992/DC.spatial">265185.000220426 489278.000461096</meta:user-defined>
    <meta:user-defined meta:name="DC.title">Gemeente Dinkelland - aanvraag omgevingsvergunning, Denekamp, Bremstraat 1:  nieuw plaatsen kleiner kozijn</meta:user-defined>
    <meta:user-defined meta:name="OVERHEIDop.straatnaam">Bremstraat</meta:user-defined>
    <meta:user-defined meta:name="OVERHEIDop.woonplaats">Denekam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1224</meta:user-defined>
    <meta:user-defined meta:name="OVERHEIDop.GmbID/DC.identifier">gmb-2020-31224</meta:user-defined>
    <meta:user-defined meta:name="OVERHEIDop.versieInformatie"/>
  </office:meta>
</office:document-meta>
</file>