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conifeer - Dr. Abraham Kuyper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13, kappen van 1 conifeer , 16-11-2020 . Rechtsmiddel: Bezwaar</text:p>
            <text:p text:style-name="common-al">Stadsberichten,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78</meta:user-defined>
    <dc:language>nl</dc:language>
    <meta:user-defined meta:name="OVERHEID.EPSG28992/DC.spatial">153495.71 462370.02</meta:user-defined>
    <meta:user-defined meta:name="DC.title">Gemeente Amersfoort, Bergkwartier/Bosgebied - verlening omgevingsvergunning - kappen van 1 conifeer - Dr. Abraham Kuyperlaan 13, Amersfoort</meta:user-defined>
    <meta:user-defined meta:name="OVERHEID.PostcodeHuisnummer/OVERHEIDop.postcodeHuisnummer">3818JB 13</meta:user-defined>
    <meta:user-defined meta:name="OVERHEIDop.straatnaam">Dr. Abraham Kuyperlaan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39</meta:user-defined>
    <meta:user-defined meta:name="OVERHEIDop.GmbID/DC.identifier">gmb-2020-312239</meta:user-defined>
    <meta:user-defined meta:name="OVERHEIDop.versieInformatie"/>
  </office:meta>
</office:document-meta>
</file>