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aan de zij- en achtergevel, het plaatsen van een dakraam in het zijdakvlak, het vervangen van de pannen op het voor-, achter- en zijdakvlak - Borgesiu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11, uitbreiden aan de zij- en achtergevel, het plaatsen van een dakraam in het zijdakvlak, het vervangen van de pannen op het voor-, achter- en zijdakvlak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1</meta:user-defined>
    <dc:language>nl</dc:language>
    <meta:user-defined meta:name="OVERHEID.EPSG28992/DC.spatial">153127.17 462620.31</meta:user-defined>
    <meta:user-defined meta:name="DC.title">Gemeente Amersfoort, Bergkwartier/Bosgebied - verlening omgevingsvergunning - uitbreiden aan de zij- en achtergevel, het plaatsen van een dakraam in het zijdakvlak, het vervangen van de pannen op het voor-, achter- en zijdakvlak - Borgesiuslaan 11, Amersfoort</meta:user-defined>
    <meta:user-defined meta:name="OVERHEID.PostcodeHuisnummer/OVERHEIDop.postcodeHuisnummer">3818JV 11</meta:user-defined>
    <meta:user-defined meta:name="OVERHEIDop.straatnaam">Borgesius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28</meta:user-defined>
    <meta:user-defined meta:name="OVERHEIDop.GmbID/DC.identifier">gmb-2020-312228</meta:user-defined>
    <meta:user-defined meta:name="OVERHEIDop.versieInformatie"/>
  </office:meta>
</office:document-meta>
</file>