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Nijmegen-Oost, Stieltjesstraat en Dr. Jan Berendsstraat’,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deelsaneringsplan ontvangen voor drie afzonderlijke grondwaterverontreinigingen in Nijmegen-Oost, de omgeving Stieltjesstraat en de Dr. Jan Berendsstraat (ASW). In alle gevallen is sprake van een verontreiniging met gechloreerde koolwaterstoffen (VOCl).</text:p>
            <text:p text:style-name="common-al">In het deelsaneringsplan is de sanering van het grondwater voor de drie locaties in samenhang uitgewerkt (clusteraanpak). Dit heeft als voordeel dat de sanering effectiever kan worden uitgevoerd. De sanering bestaat uit het monitoren van de verspreiding en toetsing of deze voldoet aan de modelmatige voorspellingen. Hiervoor wordt het grondwater periodiek geanalyseerd en wordt de grondwaterstroming gecontroleerd door middel van metingen.</text:p>
            <text:p text:style-name="common-al">Op de eerdere bekendmaking zijn geen reacties binnengekomen.</text:p>
            <text:p text:style-name="common-al">Het college heeft het deelsaneringsplan goedgekeurd.</text:p>
            <text:p text:style-name="common-al">
            <text:span text:style-name="nadrukvet">Inzage</text:span>
          </text:p>
            <text:p text:style-name="common-al">U kunt het besluit en de erbij horende stukken inzien via onderstaande snelkoppelingen vanaf 27 november 2020. Ze kunnen ook digitaal worden ingezien bij de gemeentelijke informatiebalie in de Stadswinkel, Mariënburg 30 in Nijmegen.</text:p>
            <text:p text:style-name="common-al">Er is een bezwarentermijn van 6 weken vanaf 28 november 2020.</text:p>
            <text:p text:style-name="common-al">
            <text:span text:style-name="nadrukvet">Bezwaar en voorlopige voorziening</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De melder kan meteen starten met de werkzaamheden, ook als u bezwaar hebt gemaakt. Als u dit wilt tegenhouden moet u een gemotiveerd verzoek sturen aan de Raad van State. Bij een dergelijk verzoek om voorlopige voorziening moet u een afschrift van het bezwaarschrift meesturen.</text:p>
            <text:p text:style-name="common-al">De voorlopige voorziening moet u vragen bij de Raad van State, Voorzitter van de Afdeling bestuursrecht, Postbus 20019, 2500 EA Den Haag. Voor het behandelen van een verzoek om voorlopige voorziening zijn griffierechten verschuldigd. Hierover kunt u informatie krijgen bij de Raad van State, telefoon (070) 426 42 51, website <text:a xlink:href="file://karelstad/data/gemeenschappelijk/bodem/gndata/globis/Nijmegen/NM026801627/www.raadvanstate.nl" xlink:type="simple">www.raadvanstate.nl</text:a>.</text:p>
            <text:p text:style-name="common-al">Voor informatie kunt u contact opnemen met de heer R. Echten van Bureau Archeologie en bodemkwaliteit (SR40), telefoon (06) 2568 3513.</text:p>
            <text:p text:style-name="common-al">Snelkoppelingen naar het besluit en de onderliggende de stukken:</text:p>
            <text:p text:style-name="common-al">Besluit instemming saneringsplan: <text:a xlink:href="http://www.nijmegen.nl/vergunningpagina/Document/DownloadOne?documentNr=D200841170" xlink:type="simple">http://www.nijmegen.nl/vergunningpagina/Document/DownloadOne?documentNr=D200841170</text:a></text:p>
            <text:p text:style-name="common-al">Saneringsplan VOCl verontreinigingen grondwater, Tauw, april 2020: <text:a xlink:href="http://www.nijmegen.nl/vergunningpagina/Document/DownloadOne?documentNr=D200404749" xlink:type="simple">http://www.nijmegen.nl/vergunningpagina/Document/DownloadOne?documentNr=D200404749</text:a></text:p>
            <text:p text:style-name="common-al">Saneringsonderzoek voormalig ASW-terrein in Nijmegen, Tauw, mei 2019: <text:a xlink:href="http://www.nijmegen.nl/vergunningpagina/Document/DownloadOne?documentNr=D200413748" xlink:type="simple">http://www.nijmegen.nl/vergunningpagina/Document/DownloadOne?documentNr=D200413748</text:a></text:p>
            <text:p text:style-name="last-al">Kwalitatieve saneringsafweging Stieltjesstraat en Nijmegen-Oost, Tauw, juni 2018: <text:a xlink:href="http://www.nijmegen.nl/vergunningpagina/Document/DownloadOne?documentNr=D180387186" xlink:type="simple">http://www.nijmegen.nl/vergunningpagina/Document/DownloadOne?documentNr=D18038718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22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2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2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751.407 427720.244</meta:user-defined>
    <meta:user-defined meta:name="OVERHEID.EPSG28992/DC.spatial">187197.714 428592.726</meta:user-defined>
    <meta:user-defined meta:name="OVERHEID.EPSG28992/DC.spatial">187395.521 427513.892</meta:user-defined>
    <meta:user-defined meta:name="DC.title">Definitief besluit Wet bodembescherming ‘Nijmegen-Oost, Stieltjesstraat en Dr. Jan Berendsstraat’, Nijmegen</meta:user-defined>
    <meta:user-defined meta:name="OVERHEID.PostcodeHuisnummer/OVERHEIDop.postcodeHuisnummer">6523CD 264</meta:user-defined>
    <meta:user-defined meta:name="OVERHEID.PostcodeHuisnummer/OVERHEIDop.postcodeHuisnummer">6511AB 1</meta:user-defined>
    <meta:user-defined meta:name="OVERHEID.PostcodeHuisnummer/OVERHEIDop.postcodeHuisnummer">6512HA 11</meta:user-defined>
    <meta:user-defined meta:name="OVERHEIDop.straatnaam">Daalseweg</meta:user-defined>
    <meta:user-defined meta:name="OVERHEIDop.straatnaam">Stieltjesstraat</meta:user-defined>
    <meta:user-defined meta:name="OVERHEIDop.straatnaam">Dr. Jan Berends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20-11-27</meta:user-defined>
    <meta:user-defined meta:name="DCTERMS.W3CDTF/OVERHEIDop.jaargang">2020</meta:user-defined>
    <meta:user-defined meta:name="OVERHEIDop.publicationIssue">312220</meta:user-defined>
    <meta:user-defined meta:name="OVERHEIDop.GmbID/DC.identifier">gmb-2020-312220</meta:user-defined>
    <meta:user-defined meta:name="OVERHEIDop.versieInformatie"/>
  </office:meta>
</office:document-meta>
</file>