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p eerder verleende vergunning (zaaknummer 1631562020) verbouwen van een magazijn tot één woningfunctie, Diezerpoortenplas 18, 20 en 20 A (zaaknummer 24820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oortenplas 18, 20 en 20 A </text:span>
            <text:span text:style-name="nadrukvet">–</text:span> ontvangen 20 november 2020 voor het wijzigen van eerder verleende vergunning (zaaknummer 1631562020) het verbouwen van een magazijn tot één woonfunc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21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1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1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6.218 503204.241</meta:user-defined>
    <meta:user-defined meta:name="DC.title">Aanvraag Omgevingsvergunning, wijziging op eerder verleende vergunning (zaaknummer 1631562020) verbouwen van een magazijn tot één woningfunctie, Diezerpoortenplas 18, 20 en 20 A (zaaknummer 2482052020)</meta:user-defined>
    <meta:user-defined meta:name="OVERHEID.PostcodeHuisnummer/OVERHEIDop.postcodeHuisnummer">8011VX 20</meta:user-defined>
    <meta:user-defined meta:name="OVERHEIDop.straatnaam">Diezerpoortenplas</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214</meta:user-defined>
    <meta:user-defined meta:name="OVERHEIDop.GmbID/DC.identifier">gmb-2020-312214</meta:user-defined>
    <meta:user-defined meta:name="OVERHEIDop.versieInformatie"/>
  </office:meta>
</office:document-meta>
</file>