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Total Tankstation Stevensho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otal Tankstation Stevenshof B.V. </text:p>
            <text:p text:style-name="common-al">De melding gaat over de verruiming van de openingstijden (zaaknummer 2020-000155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1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0155</meta:user-defined>
    <meta:user-defined meta:name="DCTERMS.abstract">Total Tankstation Stevenshof B.V. Verruiming van de openingstijden.</meta:user-defined>
    <dc:language>nl</dc:language>
    <meta:user-defined meta:name="OVERHEID.EPSG28992/DC.spatial">90760,024 463596,242</meta:user-defined>
    <meta:user-defined meta:name="DC.title">Ingekomen melding Activiteitenbesluit milieubeheer - Total Tankstation Stevenshof B.V.</meta:user-defined>
    <meta:user-defined meta:name="OVERHEID.PostcodeHuisnummer/OVERHEIDop.postcodeHuisnummer">2331DB 152</meta:user-defined>
    <meta:user-defined meta:name="OVERHEIDop.straatnaam">Stevenshofdreef</meta:user-defined>
    <meta:user-defined meta:name="OVERHEIDop.woonplaats">Le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221</meta:user-defined>
    <meta:user-defined meta:name="OVERHEIDop.GmbID/DC.identifier">gmb-2020-31221</meta:user-defined>
    <meta:user-defined meta:name="OVERHEIDop.versieInformatie"/>
  </office:meta>
</office:document-meta>
</file>