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 (omgeving Paaldreef en Schietbergdreef), organiseren van handboogschietwedstrijden 3D op 29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550</text:p>
            <text:p text:style-name="common-al">Meldingsdatum: 23 oktober 2020</text:p>
            <text:p text:style-name="common-al">Omschrijving: de gemeente Bergeijk (omgeving Paaldreef en Schietbergdreef), organiseren van handboogschietwedstrijden 3D op 29 mei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2201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0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0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549.68 371741.72</meta:user-defined>
    <meta:user-defined meta:name="DC.title">Ingekomen APV melding, de gemeente Bergeijk (omgeving Paaldreef en Schietbergdreef), organiseren van handboogschietwedstrijden 3D op 29 mei 2021</meta:user-defined>
    <meta:user-defined meta:name="OVERHEID.PostcodeHuisnummer/OVERHEIDop.postcodeHuisnummer">5571TN 4</meta:user-defined>
    <meta:user-defined meta:name="OVERHEIDop.straatnaam">De Paaldreef</meta:user-defined>
    <meta:user-defined meta:name="OVERHEIDop.woonplaats">Bergeijk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201</meta:user-defined>
    <meta:user-defined meta:name="OVERHEIDop.GmbID/DC.identifier">gmb-2020-312201</meta:user-defined>
    <meta:user-defined meta:name="OVERHEIDop.versieInformatie"/>
  </office:meta>
</office:document-meta>
</file>