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Stichting KOVAMOvoor een huis-aan-huis kledinginzameling in2021.</text:p>
            <text:p text:style-name="common-al">Het besluitstaat geregistreerd onder nummer Z/20/62464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9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tichting KOVAMO</meta:user-defined>
    <dc:language>nl</dc:language>
    <meta:user-defined meta:name="OVERHEID.EPSG28992/DC.spatial">214033.06 501971.94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97</meta:user-defined>
    <meta:user-defined meta:name="OVERHEIDop.GmbID/DC.identifier">gmb-2020-312197</meta:user-defined>
    <meta:user-defined meta:name="OVERHEIDop.versieInformatie"/>
  </office:meta>
</office:document-meta>
</file>