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nbosdijk nabij 10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oprichten van een woonhuis en het verplaatsen van een uitweg op locatie Ganzenbosdijk nabij 10 in Hengelo. De aanvraag is geregistreerd onder zaaknummer O-2020-062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1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76.24 470181.59</meta:user-defined>
    <meta:user-defined meta:name="DC.title">Kennisgeving ontvangst aanvraag omgevingsvergunning Ganzenbosdijk nabij 10 in Hengelo</meta:user-defined>
    <meta:user-defined meta:name="OVERHEID.PostcodeHuisnummer/OVERHEIDop.postcodeHuisnummer">7554PS 10</meta:user-defined>
    <meta:user-defined meta:name="OVERHEIDop.straatnaam">Ganzenbosdijk</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2193</meta:user-defined>
    <meta:user-defined meta:name="OVERHEIDop.GmbID/DC.identifier">gmb-2020-312193</meta:user-defined>
    <meta:user-defined meta:name="OVERHEIDop.versieInformatie"/>
  </office:meta>
</office:document-meta>
</file>