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s'Jacob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november 2020 een besluit genomen om de aanvraag met zaaknummer HZ_WABO-20-1600 voor het kappen van een conifeer op het perceel op locatie Burgemeester s'Jacoblaan 4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18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8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8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53 476733</meta:user-defined>
    <meta:user-defined meta:name="DC.title">geweigerde omgevingsvergunning Burgemeester s'Jacoblaan 44 te Bussum</meta:user-defined>
    <meta:user-defined meta:name="OVERHEID.PostcodeHuisnummer/OVERHEIDop.postcodeHuisnummer">1401BS 44</meta:user-defined>
    <meta:user-defined meta:name="OVERHEIDop.straatnaam">Burgemeester s'Jacoblaan</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2189</meta:user-defined>
    <meta:user-defined meta:name="OVERHEIDop.GmbID/DC.identifier">gmb-2020-312189</meta:user-defined>
    <meta:user-defined meta:name="OVERHEIDop.versieInformatie"/>
  </office:meta>
</office:document-meta>
</file>