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Grote Sloot 353-355 in Schagerbrug,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7 november 2020 hebben besloten tot wijziging van de bestemming van het perceel Grote Sloot 353-355 in Schagerbrug.</text:p>
            <text:p text:style-name="common-al">
            <text:span text:style-name="nadrukcur">Inhoud wijzigingsplan</text:span>
          </text:p>
            <text:p text:style-name="common-al">Burgemeester en wethouders hebben gebruik gemaakt van de bevoegdheid om op grond van artikel 3.5  van de planregels van het bestemmingsplan “Grote Sloot 355 Schagerbrug” de bestemming van het perceel te wijzigen in die zin dat ter plaatse de bestaande schuur verbouwd word tot 2 woningen.</text:p>
            <text:p text:style-name="common-al">
            <text:span text:style-name="nadrukcur">Ter inzage</text:span>
          </text:p>
            <text:p text:style-name="common-al">Het besluit, het vastgestelde wijzigingsplan en de daarbij behorende stukken </text:p>
            <text:p text:style-name="common-al">zijn met ingang van 30 november 2020  gedurende zes weken digitaal in te zien via <text:a xlink:href="http://www.overheid.nl" xlink:type="simple">www.overheid.nl</text:a> of via <text:a xlink:href="http://www.ruimtelijkeplannen.nl/web-roo/?planidn=NL.IMRO.0441.WPGroteSloot353355-va01" xlink:type="simple">www.ruimtelijkeplannen.nl/web-roo/?planidn=NL.IMRO.0441.WPGroteSloot353355-va01</text:a></text:p>
            <text:p text:style-name="common-al">Voor het inzien van fysieke stukken kan een afspraak worden gemaakt via telefoonnummer 06 28346876</text:p>
            <text:p text:style-name="common-al">De bronbestanden zijn beschikbaar via: </text:p>
            <text:p text:style-name="common-al">
            <text:a xlink:href="https://digitaleplannen.nl/0441/C89A7DA6-46C6-468F-9422-99C73DBE1618/" xlink:type="simple">https://digitaleplannen.nl/0441/C89A7DA6-46C6-468F-9422-99C73DBE1618/</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tegen het ontwerp-wijzigingsplan naar voren heeft gebracht;</text:p>
              </text:list-item>
              <text:list-item text:style-override="id1-3-2-1-1-13-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M. van Loenhout Afdeling Ruimte van de gemeente Schagen, tel.  06-28346876 Of mailen naar <text:a xlink:href="mailto:miriam.vanloenhout@schagen.nl" xlink:type="simple">miriam.vanloenhout@schagen.nl</text:a> Bij afwezigheid kunt u mailen naar <text:a xlink:href="mailto:procedures@schagen.nl" xlink:type="simple">procedures@schagen.nl</text:a></text:p>
            <text:p text:style-name="last-al">Schagen, 2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17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WPGroteSloot353355-va01</meta:user-defined>
    <dc:language>nl</dc:language>
    <meta:user-defined meta:name="OVERHEID.Gemeente/DC.spatial">Schagen</meta:user-defined>
    <meta:user-defined meta:name="OVERHEID.EPSG28992/DC.spatial">112639.523 535222.671</meta:user-defined>
    <meta:user-defined meta:name="DC.title">Wijzigingsplan Grote Sloot 353-355 in Schagerbrug, gemeente Schagen</meta:user-defined>
    <meta:user-defined meta:name="OVERHEID.PostcodeHuisnummer/OVERHEIDop.postcodeHuisnummer">1751LD 355</meta:user-defined>
    <meta:user-defined meta:name="OVERHEIDop.straatnaam">Grote Sloot</meta:user-defined>
    <meta:user-defined meta:name="OVERHEIDop.woonplaats">Schagerbrug</meta:user-defined>
    <meta:user-defined meta:name="DCTERMS.W3CDTF/DCTERMS.available">2020-11-27</meta:user-defined>
    <meta:user-defined meta:name="DCTERMS.W3CDTF/OVERHEIDop.jaargang">2020</meta:user-defined>
    <meta:user-defined meta:name="OVERHEIDop.publicationIssue">312174</meta:user-defined>
    <meta:user-defined meta:name="OVERHEIDop.GmbID/DC.identifier">gmb-2020-312174</meta:user-defined>
    <meta:user-defined meta:name="OVERHEIDop.versieInformatie"/>
  </office:meta>
</office:document-meta>
</file>