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A76 nummer 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4771 </text:p>
            <text:p text:style-name="common-al">Adres : A76 4 6422 PW Heerlen </text:p>
            <text:p text:style-name="common-al">Activiteit : het intrekken van de omgevingsvergunning milieu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17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9559.654 314974.504</meta:user-defined>
    <meta:user-defined meta:name="DC.title">Gemeente Heerlen -ontwerpbesluit: A76 nummer 4 te Heerlen</meta:user-defined>
    <meta:user-defined meta:name="OVERHEID.PostcodeHuisnummer/OVERHEIDop.postcodeHuisnummer">6422PW 4</meta:user-defined>
    <meta:user-defined meta:name="OVERHEIDop.straatnaam">A76</meta:user-defined>
    <meta:user-defined meta:name="OVERHEIDop.woonplaats">Heerlen</meta:user-defined>
    <meta:user-defined meta:name="DCTERMS.W3CDTF/DCTERMS.available">2020-11-27</meta:user-defined>
    <meta:user-defined meta:name="DCTERMS.W3CDTF/OVERHEIDop.jaargang">2020</meta:user-defined>
    <meta:user-defined meta:name="OVERHEIDop.publicationIssue">312170</meta:user-defined>
    <meta:user-defined meta:name="OVERHEIDop.GmbID/DC.identifier">gmb-2020-312170</meta:user-defined>
    <meta:user-defined meta:name="OVERHEIDop.versieInformatie"/>
  </office:meta>
</office:document-meta>
</file>