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Kerngebied Ulft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De raad van de gemeente Oude IJsselstreek,</text:p>
            <text:p text:style-name="al">gelezen het voorstel van burgemeester en wethouders d.d. 13 oktober 2020,</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Kerngebied Ulf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reclameobject: een openbare aankondiging in letters, cijfers, tekens, logo's, symbolen, kleuren of een reclamevoorwerp, of een combinatie daarvan, zichtbaar vanaf de openbare weg;</text:p>
            <text:p text:style-name="al">b. Wet WOZ: de Wet waardering onroerende zaken;</text:p>
            <text:p text:style-name="al">c. 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p text:style-name="al">d. onroerende zaak: onroerende zaak zoals afgebakend overeenkomstig artikel 16 van de Wet waardering onroerende zaken;</text:p>
            <text:p text:style-name="al">e. exploitant: een natuurlijke persoon of rechtspersoon die zijn bedrijf maakt van het ten behoeve van derden tegen vergoeding aanbrengen van openbare aankondigingen op door hem daartoe beschikbaar gestelde oppervlakten;</text:p>
            <text:p text:style-name="al">f.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is van toepassing binnen het gebied van de gemeente Oude IJsselstreek zoals aangegeven op de bij deze verordening behorende en daarvan deel uitmakende kaart (bijlage 1).</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 gebruiker van de onroerende zaak waarop, waaraan, waarin of waarbij één of meer reclameobjecten zijn aangebracht dan wel zijn geplaatst.</text:p>
            <text:p text:style-name="al">In afwijking van het bepaalde in het eerste lid wordt de reclamebelasting ter zake van reclameobjecten die door tussenkomst van een exploitant zijn aangebracht of geplaatst, geheven van die exploitant.</text:p>
            <text:p text:style-name="al"/>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1. De heffingsmaatstaf is een vast bedrag per onroerende zaak en een bedrag dat afhankelijk is van de waarde van de onroerende zaak. </text:p>
            <text:p text:style-name="al">2. Bij de bepaling van de heffingsmaatstaf wordt buiten aanmerking gelaten de waarde van delen van de onroerende zaak die in hoofdzaak tot woning dienen dan wel in hoofdzaak dienstbaar zijn aan woondoeleinden. </text:p>
            <text:p text:style-name="al"/>
          </text:section>
          <text:section text:name="artikel_id1-3-2-2-7" text:style-name="artikel">
            <text:p text:style-name="artikel_kop_titel"><text:span text:style-name="artikel_kop_label">Artikel</text:span> <text:span text:style-name="artikel_kop_nr">7</text:span> Belastingtarief</text:p>
            <text:p text:style-name="al">1. Het vaste bedrag voor de reclamebelasting bedraagt € 250,- per onroerende zaak. </text:p>
            <text:p text:style-name="al">2. Voor zover de waarde van de onroerende zaak hoger of gelijk is dan € 200.000,- en lager dan </text:p>
            <text:p text:style-name="al">€ 500.000,- wordt het in het eerste lid genoemde bedrag vermeerderd met € 200,-. </text:p>
            <text:p text:style-name="al">3. Voor zover de waarde van de onroerende zaak hoger of gelijk is dan € 500.000,- wordt het in het eerste lid genoemde bedrag vermeerderd met € 500,-. </text:p>
            <text:p text:style-name="al">4. Indien de waarde naar beneden wordt bijgesteld, wordt de aanslag ambtshalve verminderd indien de lagere waarde leidt tot een lager belastingbedrag voor de reclamebelasting.</text:p>
            <text:p text:style-name="al">5. Indien de waarde van de onroerende zaak enkel uit delen bestaat die, tot in hoofdzaak, tot de woning dient, is het tarief gelijk aan het tarief genoemd in artikel 7, lid 1.</text:p>
            <text:p text:style-name="al">6. Indien er sprake is van deelgebruik van één onroerende zaak en er voor deze delen, volgens de wet WOZ, geen waarde wordt toegekend, is elke belastingplichtige een tarief verschuldigd zoals vermeld in artikel 7, lid 1 (Deelgebruik, geen WOZ-waarde).</text:p>
            <text:p text:style-name="al"/>
          </text:section>
          <text:section text:name="artikel_id1-3-2-2-8"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door of namens verenigingen en/of stichtingen, waarbij het reclameobject uitsluitend bestaat uit een vlag, banier of zuil met de naam van de vereniging en/of stichting;</text:p>
            <text:p text:style-name="al">h. die nostalgische uitingen aan de gevel zijn, ouder dan 50 jaar en die geen relatie hebben met de uitoefening van het bedrijf;</text:p>
            <text:p text:style-name="al">i. aangebracht op een voertuig, tenzij die kennelijk is bestemd voor het voeren van reclame;</text:p>
            <text:p text:style-name="al">j. betrekking hebbend op openbare verkoping, verkoop of verhuur van een onroerende zaak, indien deze aanwezig zijn in de onmiddellijke aanwezigheid van de te verkopen dan wel te verhuren zaak;</text:p>
            <text:p text:style-name="al">k.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l. die een oppervlakte hebben van niet meer dan 0,1 m²;</text:p>
            <text:p text:style-name="al">m. waarvoor op grond van een privaatrechtelijke overeenkomst betaling aan de gemeente moet geschieden of een vergoeding aan de gemeente verschuldigd is. </text:p>
            <text:p text:style-name="al"/>
          </text:section>
          <text:section text:name="artikel_id1-3-2-2-9"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8</text:span> Het ontstaan van de belastingschuld en de heffing naar tijdsgelang De belastingschuld ontstaat bij het begin van het belastingtijdvak.</text:p>
            <text:p text:style-name="al">1. Indien de belastingplicht na het begin van het belastingtijdvak aanvangt, ontstaat de belastingschuld bij de aanvang van de belastingplicht.</text:p>
            <text:p text:style-name="al">2. Indien de belastingplicht in de loop van het belastingtijdvak aanvangt, is de reclamebelasting verschuldigd voor zoveel maanden als er in dat jaar, na het tijdstip van de aanvang van de belastingplicht, nog volle maanden overblijven.</text:p>
            <text:p text:style-name="al">3.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4. Het derde en het vierde lid zijn niet van toepassing indien de belastingplichtige verhuist binnen het gebied dat aan de reclamebelasting kerngebied Ulft onderhevig is en aldaar een andere onroerende zaak in gebruik neemt. </text:p>
            <text:p text:style-name="al"/>
          </text:section>
          <text:section text:name="artikel_id1-3-2-2-11"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 'Verordening Reclamebelasting Kerngebied Ulft 2020' van 23 april 2020,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1.</text:p>
            <text:p text:style-name="al">4. Deze verordening wordt aangehaald als Verordening reclamebelasting Kerngebied Ulft 2021.</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0 november 2020.</text:span></text:p>
          </text:section>
          <text:section text:name="ondertekening_id1-3-2-3-2">
            <text:p><text:span text:style-name="functie"/></text:p>
            <text:p><text:span text:style-name="functie">De griffier, M.B.J. Looman</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16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6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6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Economie | Organisatie en beleid</meta:user-defined>
    <meta:user-defined meta:name="DC.source">artikel 227 van de Gemeentewet]|[1.0:c:BWBR0005416&amp;artikel=227&amp;g=2020-01-01</meta:user-defined>
    <meta:user-defined meta:name="DCTERMS.alternative">Verordening reclamebelasting Kerngebied Ulft 2021</meta:user-defined>
    <dc:language>nl</dc:language>
    <meta:user-defined meta:name="OVERHEID.Gemeente/DC.spatial">Oude IJsselstreek</meta:user-defined>
    <meta:user-defined meta:name="DC.title">Verordening op de heffing en de invordering van reclamebelasting Kerngebied Ulft 2021</meta:user-defined>
    <meta:user-defined meta:name="DCTERMS.W3CDTF/DCTERMS.available">2020-12-30</meta:user-defined>
    <meta:user-defined meta:name="DCTERMS.W3CDTF/OVERHEIDop.jaargang">2020</meta:user-defined>
    <meta:user-defined meta:name="OVERHEIDop.externeBijlage">Bijlage 1 Overzichtskaart heffingsgebied|exb-2020-64426</meta:user-defined>
    <meta:user-defined meta:name="OVERHEIDop.externeBijlage">Beschrijving heffingsgebied ondernemersfonds Ulft|exb-2020-64427</meta:user-defined>
    <meta:user-defined meta:name="OVERHEIDop.publicationIssue">312164</meta:user-defined>
    <meta:user-defined meta:name="OVERHEIDop.betreftRegeling">CVDR646760_1</meta:user-defined>
    <meta:user-defined meta:name="xs:date/OVERHEIDop.startdatum">2020-12-31</meta:user-defined>
    <meta:user-defined meta:name="OVERHEIDop.GmbID/DC.identifier">gmb-2020-312164</meta:user-defined>
    <meta:user-defined meta:name="OVERHEIDop.versieInformatie"/>
  </office:meta>
</office:document-meta>
</file>