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2-4-6-1-1">
      <style:table-column-properties/>
    </style:style>
    <style:style style:family="table-column" style:parent-style-name="colspec" style:name="id1-3-2-2-1-2-4-6-1-2">
      <style:table-column-properties/>
    </style:style>
    <style:style style:family="table-column" style:parent-style-name="colspec" style:name="id1-3-2-2-1-2-4-6-1-3">
      <style:table-column-properties/>
    </style:style>
    <style:style style:family="table-column" style:parent-style-name="colspec" style:name="id1-3-2-2-1-2-4-6-1-4">
      <style:table-column-properties/>
    </style:style>
    <style:style style:family="table-column" style:parent-style-name="colspec" style:name="id1-3-2-2-1-2-4-6-1-5">
      <style:table-column-properties/>
    </style: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2020 verduurzaming particuliere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emster,</text:p>
            <text:p text:style-name="al"/>
            <text:p text:style-name="al">Overwegende dat in 2020 de Bijzondere subsidieverordening verduurzaming particuliere woningen c.a. Gemeente Beemster 2018 opnieuw wordt uitgevoerd,</text:p>
            <text:p text:style-name="al"/>
            <text:p text:style-name="al">Gelet op artikel 4.1 van de Bijzondere subsidieverordening verduurzaming particuliere woningen c.a. Gemeente Beemster 2018</text:p>
            <text:p text:style-name="al"/>
            <text:p text:style-name="al">b e s l u i t e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Het budget voor 2020 voor de verlening van subsidies op grond van de bijzondere subsidieverordening verduurzaming particuliere woningen c.a. 2018 vast te stellen op maximaal € 20.000,--.</text:p>
              </text:list-item>
              <text:list-item text:style-override="id1-3-2-2-1-2-2">
                <text:number>2.</text:number>
                <text:p text:style-name="al">Dit budgetplafond bekend te maken via de gebruikelijke kanalen.</text:p>
              </text:list-item>
              <text:list-item text:style-override="id1-3-2-2-1-2-3">
                <text:number>3.</text:number>
                <text:p text:style-name="al">Het plafond voor afzonderlijke aanvragen op grond van genoemde subsidieregeling vast te stellen op maximaal € 1.000,--.</text:p>
              </text:list-item>
              <text:list-item text:style-override="id1-3-2-2-1-2-4">
                <text:number>4.</text:number>
                <text:p text:style-name="al">De normbedragen voor vergoeding als volgt vast te stellen:</text:p>
                <text:p text:style-name="al"/>
                <text:p text:style-name="al">
                <text:span text:style-name="nadrukvet">
                  <text:span text:style-name="nadrukcur">Tabel 1 Overzicht duurzame energie maatregelen gemeente Beemster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2-4-6" text:style-name="table"><text:p text:style-name="table_top"/>
                <table:table table:style-name="tgroup">
                  <table:table-column table:style-name="id1-3-2-2-1-2-4-6-1-1"/>
                  <table:table-column table:style-name="id1-3-2-2-1-2-4-6-1-2"/>
                  <table:table-column table:style-name="id1-3-2-2-1-2-4-6-1-3"/>
                  <table:table-column table:style-name="id1-3-2-2-1-2-4-6-1-4"/>
                  <table:table-column table:style-name="id1-3-2-2-1-2-4-6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umm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uurzame energiemaatrege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Criterium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vet">Gemeente Beemster kent maximaal 15% van de <text:span text:style-name="nadrukvet">gemaakte kosten toe.</text:span></text:span>
                          <text:span text:style-name="nadrukvet"> Deze 15% mag niet</text:span>
                          <text:span text:style-name="nadrukvet"> hoger zijn <text:span text:style-name="nadrukvet">dan het genoemde normbedrag per </text:span><text:span text:style-name="nadrukvet">eenheid voorziening</text:span>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1</text:p>
                      </table:table-cell>
                      <table:table-cell table:style-name="entry" table:number-rows-spanned="1" table:number-columns-spanned="1">
                        <text:p text:style-name="table_al">Zonneboiler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50,- per m² paneeloppervla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</text:p>
                      </table:table-cell>
                      <table:table-cell table:style-name="entry" table:number-rows-spanned="1" table:number-columns-spanned="1">
                        <text:p text:style-name="table_al">LT-verwarmin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450,- per won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3</text:p>
                      </table:table-cell>
                      <table:table-cell table:style-name="entry" table:number-rows-spanned="1" table:number-columns-spanned="1">
                        <text:p text:style-name="table_al">(Combi)-warmtepomp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30,- per kW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4</text:p>
                      </table:table-cell>
                      <table:table-cell table:style-name="entry" table:number-rows-spanned="1" table:number-columns-spanned="1">
                        <text:p text:style-name="table_al">Douchewater-w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25,- per stu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vet">Bouwkundig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1</text:p>
                      </table:table-cell>
                      <table:table-cell table:style-name="entry" table:number-rows-spanned="1" table:number-columns-spanned="1">
                        <text:p text:style-name="table_al">Dakisolatie</text:p>
                      </table:table-cell>
                      <table:table-cell table:style-name="entry" table:number-rows-spanned="1" table:number-columns-spanned="1">
                        <text:p text:style-name="table_al">Rc ≥ 2,5 m² K/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9,- per m²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2</text:p>
                      </table:table-cell>
                      <table:table-cell table:style-name="entry" table:number-rows-spanned="1" table:number-columns-spanned="1">
                        <text:p text:style-name="table_al">Vloerisolatie</text:p>
                      </table:table-cell>
                      <table:table-cell table:style-name="entry" table:number-rows-spanned="1" table:number-columns-spanned="1">
                        <text:p text:style-name="table_al">Rc ≥ 2,5 m² K/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7,- 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3</text:p>
                      </table:table-cell>
                      <table:table-cell table:style-name="entry" table:number-rows-spanned="1" table:number-columns-spanned="1">
                        <text:p text:style-name="table_al">Spouwmuurisolatie</text:p>
                      </table:table-cell>
                      <table:table-cell table:style-name="entry" table:number-rows-spanned="1" table:number-columns-spanned="1">
                        <text:p text:style-name="table_al">Rc ≥ 1,3 m² K/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5,- 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4</text:p>
                      </table:table-cell>
                      <table:table-cell table:style-name="entry" table:number-rows-spanned="1" table:number-columns-spanned="1">
                        <text:p text:style-name="table_al">Paneelisolatie</text:p>
                      </table:table-cell>
                      <table:table-cell table:style-name="entry" table:number-rows-spanned="1" table:number-columns-spanned="1">
                        <text:p text:style-name="table_al">Rc ≥ 2,5 m² K/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0,- 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5</text:p>
                      </table:table-cell>
                      <table:table-cell table:style-name="entry" table:number-rows-spanned="1" table:number-columns-spanned="1">
                        <text:p text:style-name="table_al">Isolatie massieve muur</text:p>
                      </table:table-cell>
                      <table:table-cell table:style-name="entry" table:number-rows-spanned="1" table:number-columns-spanned="1">
                        <text:p text:style-name="table_al">Rc ≥ 2,5 m² K/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2,- 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umm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uurzame energiemaatrege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Criterium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vet">Gemeente Beemster kent een vast bedrag toe</text:span>
                          <text:span text:style-name="nadrukvet">voor de voorziening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vet"/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6</text:p>
                      </table:table-cell>
                      <table:table-cell table:style-name="entry" table:number-rows-spanned="1" table:number-columns-spanned="1">
                        <text:p text:style-name="table_al">HR++ glas</text:p>
                      </table:table-cell>
                      <table:table-cell table:style-name="entry" table:number-rows-spanned="1" table:number-columns-spanned="1">
                        <text:p text:style-name="table_al">U-glas ≤ 1,2 W/m² K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5,- 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f spouw 15 mm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7</text:p>
                      </table:table-cell>
                      <table:table-cell table:style-name="entry" table:number-rows-spanned="1" table:number-columns-spanned="1">
                        <text:p text:style-name="table_al">Triple glas (HR+++)</text:p>
                      </table:table-cell>
                      <table:table-cell table:style-name="entry" table:number-rows-spanned="1" table:number-columns-spanned="1">
                        <text:p text:style-name="table_al">U-waarde:0,5 W/m2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50,- 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8</text:p>
                      </table:table-cell>
                      <table:table-cell table:style-name="entry" table:number-rows-spanned="1" table:number-columns-spanned="2">
                        <text:p text:style-name="table_al">Vervangen dakbedekking door Groen Da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0,- 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umm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uurzame energiemaatrege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Criterium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vet">Gemeente Beemster kent een maximum bijdrage</text:span>
                          <text:span text:style-name="nadrukvet">toe in de kosten van aansluiting van stads<text:span text:style-name="nadrukvet">verwarming</text:span>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1</text:p>
                      </table:table-cell>
                      <table:table-cell table:style-name="entry" table:number-rows-spanned="1" table:number-columns-spanned="2">
                        <text:p text:style-name="table_al">Verwijderen gasaansluiting vanwege aansluiting op stadsverwarming of vanwege all-electric.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750,- per woning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2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umm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uurzame energiemaatrege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Criterium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vet">Enkel voor sportverenigingen.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1</text:p>
                      </table:table-cell>
                      <table:table-cell table:style-name="entry" table:number-rows-spanned="1" table:number-columns-spanned="2">
                        <text:p text:style-name="table_al">Vervangen van niet-ledverlichtingsarmaturen van lichtmasten door Ledverlichtingsarmatur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15% van de kos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2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2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2-5">
                <text:number>5.</text:number>
                <text:p text:style-name="al">Voor de verdeelregels te verwijzen naar artikel 7 van de Bijzondere subsidieverordening verduurzaming particuliere woningen c.a. Gemeente Beemster 2018;</text:p>
              </text:list-item>
              <text:list-item text:style-override="id1-3-2-2-1-2-6">
                <text:number>6.</text:number>
                <text:p text:style-name="al"> Dit besluit in werking te laten treden op de eerst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Aldus vastgesteld in de vergadering d.d. 10 november 2020</text:p>
            <text:p><text:span text:style-name="organisatie">Beemster,</text:span></text:p>
            <text:p><text:span text:style-name="functie">burgemeester en wethouders van Beemster,</text:span></text:p>
            <text:p><text:span text:style-name="ondertekening_naam"><text:span text:style-name="voornaam"> H.J.C. </text:span><text:span text:style-name="achternaam">Welage</text:span></text:span></text:p>
            <text:p><text:span text:style-name="functie">gemeentesecretaris</text:span></text:p>
            <text:p><text:span text:style-name="ondertekening_naam"><text:span text:style-name="voornaam"> H.C. </text:span><text:span text:style-name="achternaam">Heerschop</text:span>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1215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5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5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Beemster/610110/CVDR610110_1.html</meta:user-defined>
    <meta:user-defined meta:name="OVERHEIDop.referentienummer">1531596</meta:user-defined>
    <meta:user-defined meta:name="DCTERMS.alternative">Besluit subsidieplafond 2020 verduurzaming particuliere woningen</meta:user-defined>
    <dc:language>nl</dc:language>
    <meta:user-defined meta:name="OVERHEID.Gemeente/DC.spatial">Beemster</meta:user-defined>
    <meta:user-defined meta:name="DC.title">Besluit subsidieplafond 2020 verduurzaming particuliere woning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55</meta:user-defined>
    <meta:user-defined meta:name="OVERHEIDop.betreftRegeling">CVDR646759_1</meta:user-defined>
    <meta:user-defined meta:name="OVERHEIDop.GmbID/DC.identifier">gmb-2020-312155</meta:user-defined>
    <meta:user-defined meta:name="xs:date/OVERHEIDop.startdatum">2020-11-28</meta:user-defined>
    <meta:user-defined meta:name="OVERHEIDop.versieInformatie"/>
  </office:meta>
</office:document-meta>
</file>