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airco aan de achtergevel van een woning, Lage Hoeve 9 te Vleuten,  HZ_WABO-20-34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 Hoeve 9 te Vleuten</text:p>
            <text:p text:style-name="common-al">HZ_WABO-20-34392</text:p>
            <text:p text:style-name="common-al">Toelichting: het legaliseren van een airco aan de achtergevel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215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079.73 457970.02</meta:user-defined>
    <meta:user-defined meta:name="DC.title">Verlenging beslistermijn omgevingsvergunning, het legaliseren van een airco aan de achtergevel van een woning, Lage Hoeve 9 te Vleuten,  HZ_WABO-20-34392</meta:user-defined>
    <meta:user-defined meta:name="OVERHEID.PostcodeHuisnummer/OVERHEIDop.postcodeHuisnummer">3451TC 9</meta:user-defined>
    <meta:user-defined meta:name="OVERHEIDop.straatnaam">Lage Hoeve</meta:user-defined>
    <meta:user-defined meta:name="OVERHEIDop.woonplaats">Vleut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53</meta:user-defined>
    <meta:user-defined meta:name="OVERHEIDop.GmbID/DC.identifier">gmb-2020-312153</meta:user-defined>
    <meta:user-defined meta:name="OVERHEIDop.versieInformatie"/>
  </office:meta>
</office:document-meta>
</file>