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het college van burgemeester en wethouders van Dalfsen onderstaande collectevergunningafgewezen op grond van artikel 5:13 van de Algemene Plaatselijke Verordening (APV) aan:</text:p>
            <text:p text:style-name="common-al">Oogfonds voor een huis-aan-huis kledinginzameling in 2021.</text:p>
            <text:p text:style-name="common-al">Het besluit staat geregistreerd onder nummer Z/20/624652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15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5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5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 2021 Oogfonds</meta:user-defined>
    <dc:language>nl</dc:language>
    <meta:user-defined meta:name="OVERHEID.EPSG28992/DC.spatial">214058.72 501977.12</meta:user-defined>
    <meta:user-defined meta:name="DC.title">Besluit op aanvraag collecte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150</meta:user-defined>
    <meta:user-defined meta:name="OVERHEIDop.GmbID/DC.identifier">gmb-2020-312150</meta:user-defined>
    <meta:user-defined meta:name="OVERHEIDop.versieInformatie"/>
  </office:meta>
</office:document-meta>
</file>