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ntheffing artikel 35 van de Drank- en Horecawet voor het Vliegerfeest Vroomshoop, (achter) Tonnendijk 33 in Vroomshoo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achter Tonnendijk 33 in Vroomshoop HAMOO K481,</text:p>
            <text:p text:style-name="common-al">Wat?: Ontheffing artikel 35 Drank- en Horecawet voor het Vliegerfeest Vroomshoop</text:p>
            <text:p text:style-name="common-al">Wanneer?:</text:p>
            <text:p text:style-name="common-al">11-04-2020 van 10:00 tot uiterlijk 23:00 uur</text:p>
            <text:p text:style-name="common-al">12-04-2020 van 11:00 tot uiterlijk 23:00 uur</text:p>
            <text:p text:style-name="common-al">13-04-2020 van 10:00 tot uiterlijk 17:00 uur.</text:p>
            <text:p text:style-name="common-al">Verzonden: 12-02-2020</text:p>
            <text:p text:style-name="common-al">Zaaknummer: 1700ESUITE287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ZENDEN 12-02-2020) Ontheffing artikel 35 Drank- en Horecawet Vliegerfeest</meta:user-defined>
    <dc:language>nl</dc:language>
    <meta:user-defined meta:name="OVERHEID.EPSG28992/DC.spatial">235923.19400745 497875.198278915</meta:user-defined>
    <meta:user-defined meta:name="DC.title">Gemeente Twenterand - Ontheffing artikel 35 van de Drank- en Horecawet voor het Vliegerfeest Vroomshoop, (achter) Tonnendijk 33 in Vroomshoop</meta:user-defined>
    <meta:user-defined meta:name="OVERHEIDop.straatnaam">Tonnendijk</meta:user-defined>
    <meta:user-defined meta:name="OVERHEIDop.woonplaats">Vroomshoop</meta:user-defined>
    <meta:user-defined meta:name="DCTERMS.W3CDTF/DCTERMS.available">2020-02-12</meta:user-defined>
    <meta:user-defined meta:name="DCTERMS.W3CDTF/OVERHEIDop.jaargang">2020</meta:user-defined>
    <meta:user-defined meta:name="OVERHEIDop.publicationIssue">31214</meta:user-defined>
    <meta:user-defined meta:name="OVERHEIDop.GmbID/DC.identifier">gmb-2020-31214</meta:user-defined>
    <meta:user-defined meta:name="OVERHEIDop.versieInformatie"/>
  </office:meta>
</office:document-meta>
</file>