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legalisatie medisch centrum aan Pijnsweg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legalisatie medisch centrum aan Pijnsweg 91, 6419 CK Heerlen (datum </text:span>
            <text:span text:style-name="nadrukvet">ontvangst</text:span>
            <text:span text:style-name="nadrukvet">:</text:span> 17-11-2020 <text:span text:style-name="nadrukvet">, dossiernummer </text:span><text:span text:style-name="nadrukvet">14849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3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78.329 321033.707</meta:user-defined>
    <meta:user-defined meta:name="DC.title">Gemeente Heerlen – aanvraag omgevingsvergunning: legalisatie medisch centrum aan Pijnsweg 91 te Heerlen</meta:user-defined>
    <meta:user-defined meta:name="OVERHEID.PostcodeHuisnummer/OVERHEIDop.postcodeHuisnummer">6419CK 91</meta:user-defined>
    <meta:user-defined meta:name="OVERHEIDop.straatnaam">Pijnsweg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38</meta:user-defined>
    <meta:user-defined meta:name="OVERHEIDop.GmbID/DC.identifier">gmb-2020-312138</meta:user-defined>
    <meta:user-defined meta:name="OVERHEIDop.versieInformatie"/>
  </office:meta>
</office:document-meta>
</file>