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178 sociale huurappartementen met binnentuin en parkeergarage, Romestraat, Valettastraat G8 te Utrecht,  HZ_WABO-20-2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estraat, Valettastraat G8 te Utrecht</text:p>
            <text:p text:style-name="common-al">HZ_WABO-20-20754</text:p>
            <text:p text:style-name="common-al">Toelichting: het bouwen van 178 sociale huurappartementen met binnentuin en parkeergarage</text:p>
            <text:p text:style-name="common-al">Datum besluit: 18 november 2020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13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45.09 456323.28</meta:user-defined>
    <meta:user-defined meta:name="DC.title">Afgehandelde omgevingsvergunning, het bouwen van 178 sociale huurappartementen met binnentuin en parkeergarage, Romestraat, Valettastraat G8 te Utrecht,  HZ_WABO-20-20754</meta:user-defined>
    <meta:user-defined meta:name="OVERHEID.PostcodeHuisnummer/OVERHEIDop.postcodeHuisnummer">3541DV 28</meta:user-defined>
    <meta:user-defined meta:name="OVERHEIDop.straatnaam">Romestraat</meta:user-defined>
    <meta:user-defined meta:name="OVERHEIDop.woonplaats">Utrecht</meta:user-defined>
    <meta:user-defined meta:name="DCTERMS.W3CDTF/DCTERMS.available">2020-11-27</meta:user-defined>
    <meta:user-defined meta:name="OVERHEIDop.externeBijlage">Publiceerbaar-A|exb-2020-64411</meta:user-defined>
    <meta:user-defined meta:name="OVERHEIDop.externeBijlage">Besluit omgevingsvergunning publiceerbaar|exb-2020-64412</meta:user-defined>
    <meta:user-defined meta:name="DCTERMS.W3CDTF/OVERHEIDop.jaargang">2020</meta:user-defined>
    <meta:user-defined meta:name="OVERHEIDop.publicationIssue">312131</meta:user-defined>
    <meta:user-defined meta:name="OVERHEIDop.GmbID/DC.identifier">gmb-2020-312131</meta:user-defined>
    <meta:user-defined meta:name="OVERHEIDop.versieInformatie"/>
  </office:meta>
</office:document-meta>
</file>