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Fonds Slachtofferhulp aanvraag huis-aan-huis kledinginzameling in 2021</text:p>
            <text:p text:style-name="common-al">Het besluit staat geregistreerd onder nummer Z/20/62572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Fonds Slachtofferhulpt</meta:user-defined>
    <dc:language>nl</dc:language>
    <meta:user-defined meta:name="OVERHEID.EPSG28992/DC.spatial">214044.02 501968.55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23</meta:user-defined>
    <meta:user-defined meta:name="OVERHEIDop.GmbID/DC.identifier">gmb-2020-312123</meta:user-defined>
    <meta:user-defined meta:name="OVERHEIDop.versieInformatie"/>
  </office:meta>
</office:document-meta>
</file>