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Amerikaanse tulpenboom - Trekvogelweg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rekvogelweg 32, kappen van 1 Amerikaanse tulpenboom , 17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00</meta:user-defined>
    <dc:language>nl</dc:language>
    <meta:user-defined meta:name="OVERHEID.EPSG28992/DC.spatial">156632.78 464133.73</meta:user-defined>
    <meta:user-defined meta:name="DC.title">Gemeente Amersfoort, Liendert/Rustenburg - verlening omgevingsvergunning - kappen van 1 Amerikaanse tulpenboom - Trekvogelweg 32, Amersfoort</meta:user-defined>
    <meta:user-defined meta:name="OVERHEID.PostcodeHuisnummer/OVERHEIDop.postcodeHuisnummer">3815LM 32</meta:user-defined>
    <meta:user-defined meta:name="OVERHEIDop.straatnaam">Trekvogelweg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20</meta:user-defined>
    <meta:user-defined meta:name="OVERHEIDop.GmbID/DC.identifier">gmb-2020-312120</meta:user-defined>
    <meta:user-defined meta:name="OVERHEIDop.versieInformatie"/>
  </office:meta>
</office:document-meta>
</file>