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ude Deventerstraatweg 97 (zaaknummer: 24823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Deventerstraatweg 97</text:span>
            <text:span text:style-name="nadrukvet">–</text:span> ontvangen 24 november 2020 voor het plaatsen van een dakkapel op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11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1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1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44.744 500939.143</meta:user-defined>
    <meta:user-defined meta:name="DC.title">Aanvraag Omgevingsvergunning, plaatsen dakkapel, Oude Deventerstraatweg 97 (zaaknummer: 2482342020)</meta:user-defined>
    <meta:user-defined meta:name="OVERHEID.PostcodeHuisnummer/OVERHEIDop.postcodeHuisnummer">8017BA 97</meta:user-defined>
    <meta:user-defined meta:name="OVERHEIDop.straatnaam">Oude Deventerstraatweg</meta:user-defined>
    <meta:user-defined meta:name="OVERHEIDop.woonplaats">Zwolle</meta:user-defined>
    <meta:user-defined meta:name="DCTERMS.W3CDTF/DCTERMS.available">2020-11-27</meta:user-defined>
    <meta:user-defined meta:name="DCTERMS.W3CDTF/OVERHEIDop.jaargang">2020</meta:user-defined>
    <meta:user-defined meta:name="OVERHEIDop.publicationIssue">312116</meta:user-defined>
    <meta:user-defined meta:name="OVERHEIDop.GmbID/DC.identifier">gmb-2020-312116</meta:user-defined>
    <meta:user-defined meta:name="OVERHEIDop.versieInformatie"/>
  </office:meta>
</office:document-meta>
</file>