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graf- en begraafrechten 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:</text:p>
            <text:p text:style-name="al"/>
            <text:p text:style-name="al">gelezen het voorstel ‘Tweede wijziging Verordening Graf- en begraafrechten Ede 2020’ van burgemeester en wethouders d.d. 27 oktober 2020, met zaaknummer <text:a xlink:href="https://zaaksysteem.ede.nl/intern/zaak/173586" xlink:type="simple"><text:span text:style-name="nadrukondlijn">173586</text:span></text:a>;</text:p>
            <text:p text:style-name="al"/>
            <text:p text:style-name="al">gelet op artikel 229, eerste lid, aanhef en onderdelen a en b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 de Tweede wijziging Verordening graf- en begraafrechten Ed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8, tweede lid wordt als volgt gewijzigd vastgesteld:</text:p>
            <text:list text:style-name="id1-3-2-2-1-3">
              <text:list-item text:style-override="id1-3-2-2-1-3-1">
                <text:number/>
                <text:p text:style-name="al">“2. In afwijking van het eerste lid zijn op verzoeken tot verlenging van een in 2020 of 2021 aflopend grafrecht, ontvangen in de periode van 1 januari 2020 tot en met 31 december 2020, de tarieven van toepassing zoals die golden op 31 december 2019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bekendmaking en werkt terug tot 1 januari 2020.</text:p>
              </text:list-item>
              <text:list-item text:style-override="id1-3-2-2-2-3">
                <text:number>2.</text:number>
                <text:p text:style-name="al">Deze verordening kan worden aangehaald als ‘Tweede wijziging Verordening graf- en begraafrechten Ede 2020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november 2020, zaaknummer 173586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210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OVERHEIDop.referentienummer">173586</meta:user-defined>
    <meta:user-defined meta:name="DCTERMS.alternative">Verordening graf- en begraafrechten Ede 2020</meta:user-defined>
    <dc:language>nl</dc:language>
    <meta:user-defined meta:name="OVERHEID.Gemeente/DC.spatial">Ede</meta:user-defined>
    <meta:user-defined meta:name="DC.title">Verordening van de gemeenteraad van de gemeente Ede houdende regels omtrent de heffing en de invordering van rechten voor het gebruik van de gemeentelijke begraafplaatsen 2020 (Verordening graf- en begraafrechten Ede 2020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07</meta:user-defined>
    <meta:user-defined meta:name="OVERHEIDop.betreftRegeling">CVDR629598_3</meta:user-defined>
    <meta:user-defined meta:name="xs:date/OVERHEIDop.startdatum">2020-11-28</meta:user-defined>
    <meta:user-defined meta:name="OVERHEIDop.GmbID/DC.identifier">gmb-2020-312107</meta:user-defined>
    <meta:user-defined meta:name="OVERHEIDop.versieInformatie"/>
  </office:meta>
</office:document-meta>
</file>