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35 7681BJ Vroomshoop, kappen van 1 Esdoorn, ontvangen 23-11-2020, zaaknummer 1700ESUITE5431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onnendijk 35 7681BJ Vroomshoop</text:p>
            <text:p text:style-name="common-al">Project: kappen van 1 Esdoorn</text:p>
            <text:p text:style-name="common-al">Ingekomen: 23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0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sdoorn</meta:user-defined>
    <dc:language>nl</dc:language>
    <meta:user-defined meta:name="OVERHEID.EPSG28992/DC.spatial">235965.000194056 497869.000466948</meta:user-defined>
    <meta:user-defined meta:name="DC.title">Gemeente Twenterand - aanvraag omgevingsvergunning, Tonnendijk 35 7681BJ Vroomshoop, kappen van 1 Esdoorn, ontvangen 23-11-2020, zaaknummer 1700ESUITE543122020</meta:user-defined>
    <meta:user-defined meta:name="OVERHEID.PostcodeHuisnummer/OVERHEIDop.postcodeHuisnummer">7681BJ 35</meta:user-defined>
    <meta:user-defined meta:name="OVERHEIDop.straatnaam">Tonnendijk</meta:user-defined>
    <meta:user-defined meta:name="OVERHEIDop.woonplaats">Vroomshoo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99</meta:user-defined>
    <meta:user-defined meta:name="OVERHEIDop.GmbID/DC.identifier">gmb-2020-312099</meta:user-defined>
    <meta:user-defined meta:name="OVERHEIDop.versieInformatie"/>
  </office:meta>
</office:document-meta>
</file>