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71 Karmijnstraat 52 te Tilburg, splitsing van een huis in 3 woningen, 2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71 - I - Karmijn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9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46.97 398291.895</meta:user-defined>
    <meta:user-defined meta:name="DC.title">Tilburg, ingekomen aanvraag voor een omgevingsvergunning Z-HZ_WABO-2020-04871 Karmijnstraat 52 te Tilburg, splitsing van een huis in 3 woningen, 24 november 2020</meta:user-defined>
    <meta:user-defined meta:name="OVERHEID.PostcodeHuisnummer/OVERHEIDop.postcodeHuisnummer">5044RE 52</meta:user-defined>
    <meta:user-defined meta:name="OVERHEIDop.straatnaam">Karmijn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98</meta:user-defined>
    <meta:user-defined meta:name="OVERHEIDop.GmbID/DC.identifier">gmb-2020-312098</meta:user-defined>
    <meta:user-defined meta:name="OVERHEIDop.versieInformatie"/>
  </office:meta>
</office:document-meta>
</file>