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vrijstaande constructie in een loods tbv inpandige opslagruimte aan Kissel 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vrijstaande constructie in een loods tbv inpandige opslagruimte aan Kissel 42, 6416 AC Heerlen (datum </text:span>
            <text:span text:style-name="nadrukvet">ontvangst</text:span>
            <text:span text:style-name="nadrukvet">:</text:span>
            <text:span text:style-name="nadrukvet">14-10-2020</text:span>
            <text:span text:style-name="nadrukvet">, dossiernummer </text:span>
            <text:span text:style-name="nadrukvet">1453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09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19.99 322381.84</meta:user-defined>
    <meta:user-defined meta:name="DC.title">Gemeente Heerlen – aanvraag omgevingsvergunning: het plaatsen van een vrijstaande constructie in een loods tbv inpandige opslagruimte aan Kissel 42 te Heerlen</meta:user-defined>
    <meta:user-defined meta:name="OVERHEID.PostcodeHuisnummer/OVERHEIDop.postcodeHuisnummer">6416AC 42</meta:user-defined>
    <meta:user-defined meta:name="OVERHEIDop.straatnaam">Kissel</meta:user-defined>
    <meta:user-defined meta:name="OVERHEIDop.woonplaats">Heer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97</meta:user-defined>
    <meta:user-defined meta:name="OVERHEIDop.GmbID/DC.identifier">gmb-2020-312097</meta:user-defined>
    <meta:user-defined meta:name="OVERHEIDop.versieInformatie"/>
  </office:meta>
</office:document-meta>
</file>