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aven 2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eft de gemeente een aanvraag ontvangen voor een vergunning APV/bijzondere wetten voor een aanwezigheidsvergunning kansspelautomaten voor grand-café Patio op/aan de locatie Haven 29 in Schoonhoven. De aanvraag is geregistreerd onder zaaknummer SXO-2020249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208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8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8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22 439738</meta:user-defined>
    <meta:user-defined meta:name="DC.title">Kennisgeving ontvangst aanvraag vergunning APV/bijzondere wetten, Haven 29 in Schoonhoven</meta:user-defined>
    <meta:user-defined meta:name="OVERHEID.PostcodeHuisnummer/OVERHEIDop.postcodeHuisnummer">2871CK 29</meta:user-defined>
    <meta:user-defined meta:name="OVERHEIDop.straatnaam">Haven</meta:user-defined>
    <meta:user-defined meta:name="OVERHEIDop.woonplaats">Schoonhov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85</meta:user-defined>
    <meta:user-defined meta:name="OVERHEIDop.GmbID/DC.identifier">gmb-2020-312085</meta:user-defined>
    <meta:user-defined meta:name="OVERHEIDop.versieInformatie"/>
  </office:meta>
</office:document-meta>
</file>