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heel 2021, incidenteel, gebraden kip,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aanvraag is ontvangen voor het innemen van een standplaats voor de verkoop van gebraden k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06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6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6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Aanvraag standplaats heel 2021, incidenteel, gebraden kip, hele gemeente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67</meta:user-defined>
    <meta:user-defined meta:name="OVERHEIDop.GmbID/DC.identifier">gmb-2020-312067</meta:user-defined>
    <meta:user-defined meta:name="OVERHEIDop.versieInformatie"/>
  </office:meta>
</office:document-meta>
</file>