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ENSTRAAT 40 tijdelijk plaatsen berging driewielfiets, HANSENSTRAAT 40 2316BK Leiden, Plaatsen Diversen [LDN01K 01858G0000] Leiden K 0185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604</text:p>
            <text:p text:style-name="common-al">Ingekomen: 31-08-2020 00:00</text:p>
            <text:p text:style-name="common-al">Datum besluit: 25-11-2020</text:p>
            <text:p text:style-name="common-al">Locatie: HANSENSTRAAT 40 2316BK Leiden, Plaatsen Diversen [LDN01K 01858G0000] Leiden K 01858</text:p>
            <text:p text:style-name="common-al">Projectomschrijving: HANSENSTRAAT 40 tijdelijk plaatsen berging driewielfiets</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06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6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6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ANSENSTRAAT 40 tijdelijk plaatsen berging driewielfiets</meta:user-defined>
    <dc:language>nl</dc:language>
    <meta:user-defined meta:name="OVERHEID.EPSG28992/DC.spatial">93690.8800653983 464692.730447647</meta:user-defined>
    <meta:user-defined meta:name="DC.title">Verleende omgevingsvergunning, HANSENSTRAAT 40 tijdelijk plaatsen berging driewielfiets, HANSENSTRAAT 40 2316BK Leiden, Plaatsen Diversen [LDN01K 01858G0000] Leiden K 01858</meta:user-defined>
    <meta:user-defined meta:name="OVERHEID.PostcodeHuisnummer/OVERHEIDop.postcodeHuisnummer">2316BK 40</meta:user-defined>
    <meta:user-defined meta:name="OVERHEIDop.straatnaam">Hansenstraat</meta:user-defined>
    <meta:user-defined meta:name="OVERHEIDop.woonplaats">Leiden</meta:user-defined>
    <meta:user-defined meta:name="DCTERMS.W3CDTF/DCTERMS.available">2020-12-10</meta:user-defined>
    <meta:user-defined meta:name="OVERHEIDop.externeBijlage">LEIDEN_202011_GFO_ZAKEN_667819_Z201601604 VERGR...|exb-2020-64401</meta:user-defined>
    <meta:user-defined meta:name="DCTERMS.W3CDTF/OVERHEIDop.jaargang">2020</meta:user-defined>
    <meta:user-defined meta:name="OVERHEIDop.publicationIssue">312064</meta:user-defined>
    <meta:user-defined meta:name="OVERHEIDop.GmbID/DC.identifier">gmb-2020-312064</meta:user-defined>
    <meta:user-defined meta:name="OVERHEIDop.versieInformatie"/>
  </office:meta>
</office:document-meta>
</file>