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cidentele standplaats kerstbomen, 25-11 t/m 19-12, Noorden, Flora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1, Noorden – toestemming is verleend voor het innemen van een incidentele standplaats van 25 november t/m 19 december 2020 voor de verkoop van kerstbomen - verzonden 23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06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6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8378 464540</meta:user-defined>
    <meta:user-defined meta:name="DC.title">Besluit op aanvraag incidentele standplaats kerstbomen, 25-11 t/m 19-12, Noorden, Floraweg 1</meta:user-defined>
    <meta:user-defined meta:name="OVERHEID.PostcodeHuisnummer/OVERHEIDop.postcodeHuisnummer">2432CD 1</meta:user-defined>
    <meta:user-defined meta:name="OVERHEIDop.straatnaam">Floraweg</meta:user-defined>
    <meta:user-defined meta:name="OVERHEIDop.woonplaats">Noorden</meta:user-defined>
    <meta:user-defined meta:name="DCTERMS.W3CDTF/DCTERMS.available">2020-11-27</meta:user-defined>
    <meta:user-defined meta:name="DCTERMS.W3CDTF/OVERHEIDop.jaargang">2020</meta:user-defined>
    <meta:user-defined meta:name="OVERHEIDop.externeBijlage">Standplaatsvergunning|exb-2020-64400</meta:user-defined>
    <meta:user-defined meta:name="OVERHEIDop.publicationIssue">312062</meta:user-defined>
    <meta:user-defined meta:name="OVERHEIDop.GmbID/DC.identifier">gmb-2020-312062</meta:user-defined>
    <meta:user-defined meta:name="OVERHEIDop.versieInformatie"/>
  </office:meta>
</office:document-meta>
</file>