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arwerkhors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heeft de gemeente een melding ontvangen voor activiteiten waarvoor geen vergunningplicht geldt op locatie Vaarwerkhorst 32. Het betreft  het kappen van 1 gleditsia. De melding is geregistreerd onder zaaknummer V-2020-661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05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55 472838</meta:user-defined>
    <meta:user-defined meta:name="DC.title">Kennisgeving ontvangst melding kappen  Vaarwerkhorst 32</meta:user-defined>
    <meta:user-defined meta:name="OVERHEID.PostcodeHuisnummer/OVERHEIDop.postcodeHuisnummer">7531HR 32</meta:user-defined>
    <meta:user-defined meta:name="OVERHEIDop.straatnaam">Vaarwerkhorst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55</meta:user-defined>
    <meta:user-defined meta:name="OVERHEIDop.GmbID/DC.identifier">gmb-2020-312055</meta:user-defined>
    <meta:user-defined meta:name="OVERHEIDop.versieInformatie"/>
  </office:meta>
</office:document-meta>
</file>