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Nieuwkoop, Reghthuysplein 17 – LKK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 17, Nieuwkoop - aanvraag is ontvangen voor een drank- en horecavergunning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205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5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3474.091 462612.209</meta:user-defined>
    <meta:user-defined meta:name="DC.title">Aanvraag schenken alcohol Nieuwkoop, Reghthuysplein 17 – LKKR</meta:user-defined>
    <meta:user-defined meta:name="OVERHEID.PostcodeHuisnummer/OVERHEIDop.postcodeHuisnummer">2421BE 17</meta:user-defined>
    <meta:user-defined meta:name="OVERHEIDop.straatnaam">Reghthuysplein</meta:user-defined>
    <meta:user-defined meta:name="OVERHEIDop.woonplaats">Nieuwkoop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053</meta:user-defined>
    <meta:user-defined meta:name="OVERHEIDop.GmbID/DC.identifier">gmb-2020-312053</meta:user-defined>
    <meta:user-defined meta:name="OVERHEIDop.versieInformatie"/>
  </office:meta>
</office:document-meta>
</file>