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Tonnendijk 37a 7681BJ Vroomshoop, kappen van 2 Eiken, ontvangen 23-11-2020, zaaknummer 1700ESUITE54310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onnendijk 37a 7681BJ Vroomshoop</text:p>
            <text:p text:style-name="common-al">Project: kappen van 2 Eiken</text:p>
            <text:p text:style-name="common-al">Ingekomen: 23-11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1203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03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03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van 2 Eiken</meta:user-defined>
    <dc:language>nl</dc:language>
    <meta:user-defined meta:name="OVERHEID.EPSG28992/DC.spatial">235975.902194066 497907.964466971</meta:user-defined>
    <meta:user-defined meta:name="DC.title">Gemeente Twenterand - aanvraag omgevingsvergunning, Tonnendijk 37a 7681BJ Vroomshoop, kappen van 2 Eiken, ontvangen 23-11-2020, zaaknummer 1700ESUITE543102020</meta:user-defined>
    <meta:user-defined meta:name="OVERHEID.PostcodeHuisnummer/OVERHEIDop.postcodeHuisnummer">7681BJ 37</meta:user-defined>
    <meta:user-defined meta:name="OVERHEIDop.straatnaam">Tonnendijk</meta:user-defined>
    <meta:user-defined meta:name="OVERHEIDop.woonplaats">Vroomshoop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035</meta:user-defined>
    <meta:user-defined meta:name="OVERHEIDop.GmbID/DC.identifier">gmb-2020-312035</meta:user-defined>
    <meta:user-defined meta:name="OVERHEIDop.versieInformatie"/>
  </office:meta>
</office:document-meta>
</file>