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 hoogte van Boegspriet 1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november 2020 een omgevingsvergunning verleend voor plaatsen van een voetgangersbrug op de locatie ter hoogte van Boegspriet 10 te Loosdrecht (zaaknummer Z.6098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202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2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2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718.38 468788.36</meta:user-defined>
    <meta:user-defined meta:name="DC.title">Kennisgeving besluit op aanvraag omgevingsvergunning ter hoogte van Boegspriet 10 te Loosdrecht</meta:user-defined>
    <meta:user-defined meta:name="OVERHEID.PostcodeHuisnummer/OVERHEIDop.postcodeHuisnummer">1231LX 237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29</meta:user-defined>
    <meta:user-defined meta:name="OVERHEIDop.GmbID/DC.identifier">gmb-2020-312029</meta:user-defined>
    <meta:user-defined meta:name="OVERHEIDop.versieInformatie"/>
  </office:meta>
</office:document-meta>
</file>