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Saasvelderlaan 5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6162-2020 voor een omgevingsvergunning op locatie naast Saasvelderlaan 56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02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2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2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9 481906</meta:user-defined>
    <meta:user-defined meta:name="DC.title">Kennisgeving besluit op aanvraag omgevingsvergunning naast Saasvelderlaan 56 in Oldenzaal</meta:user-defined>
    <meta:user-defined meta:name="OVERHEID.PostcodeHuisnummer/OVERHEIDop.postcodeHuisnummer">7576EE 56</meta:user-defined>
    <meta:user-defined meta:name="OVERHEIDop.straatnaam">Saasvelderlaa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2025</meta:user-defined>
    <meta:user-defined meta:name="OVERHEIDop.GmbID/DC.identifier">gmb-2020-312025</meta:user-defined>
    <meta:user-defined meta:name="OVERHEIDop.versieInformatie"/>
  </office:meta>
</office:document-meta>
</file>